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6</text:p>
          </table:table-cell>
          <table:table-cell table:number-columns-repeated="2" table:style-name="ce2"/>
          <table:table-cell office:value-type="string" table:style-name="ce6">
            <text:p>18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8">
            <text:p>1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00000:1177</text:p>
          </table:table-cell>
          <table:table-cell office:value-type="float" office:value="1455796.4" table:style-name="ce16">
            <text:p>1455796.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24.05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1:100405:332</text:p>
          </table:table-cell>
          <table:table-cell office:value-type="float" office:value="178970.2" table:style-name="ce16">
            <text:p>178970.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2.04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140402:370</text:p>
          </table:table-cell>
          <table:table-cell office:value-type="float" office:value="3861644.42" table:style-name="ce16">
            <text:p>3861644.4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2.04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4:010302:1538</text:p>
          </table:table-cell>
          <table:table-cell office:value-type="float" office:value="305819.01" table:style-name="ce16">
            <text:p>305819.01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23.09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10:050105:60</text:p>
          </table:table-cell>
          <table:table-cell office:value-type="float" office:value="2083860.2" table:style-name="ce16">
            <text:p>2083860.2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5.06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10:050306:2909</text:p>
          </table:table-cell>
          <table:table-cell office:value-type="float" office:value="228578.64" table:style-name="ce16">
            <text:p>228578.6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9.07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10:050306:3301</text:p>
          </table:table-cell>
          <table:table-cell office:value-type="float" office:value="131012.5" table:style-name="ce16">
            <text:p>131012.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0.02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10:050306:3302</text:p>
          </table:table-cell>
          <table:table-cell office:value-type="float" office:value="330321.3" table:style-name="ce16">
            <text:p>330321.3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0.02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10:140101:1328</text:p>
          </table:table-cell>
          <table:table-cell office:value-type="float" office:value="324938.03999999998" table:style-name="ce16">
            <text:p>324938.04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09.07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10:140502:77</text:p>
          </table:table-cell>
          <table:table-cell office:value-type="float" office:value="496714.36389667081" table:style-name="ce16">
            <text:p>496714.3639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12.01.2021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11:060607:13</text:p>
          </table:table-cell>
          <table:table-cell office:value-type="float" office:value="760699.25" table:style-name="ce16">
            <text:p>760699.25</text:p>
          </table:table-cell>
          <table:table-cell office:value-type="string" table:style-name="ce16">
            <text:p>14.03.2022</text:p>
          </table:table-cell>
          <table:table-cell office:value-type="string" table:style-name="ce16">
            <text:p>30.09.2021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E37DCBE64C8E64099C6169B04FF54E0DC8BF4C5EE33821FDC5A49125A370A78F93ABA0EC9564CB7A20D1348AD9C0CDBFD027BFCE297097872354B1EFCA379B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15" table:style-name="ro2">
          <table:table-cell table:number-columns-repeated="16384"/>
        </table:table-row>
      </table:table>
      <table:database-ranges>
        <table:database-range table:target-range-address="Лист1.A16:Лист1.F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8T04:03:11Z</dc:date>
    <meta:print-date>2022-02-11T04:33:13Z</meta:print-date>
  </office:meta>
</office:document-meta>
</file>